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D#m C# BM7 Bbm</text:p>
      <text:p>You don't have <text:s text:c="13"/>G#m C# D#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G#m C# D#m D#m - G#m C# D#m-X X-G#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D#m D#m</text:p>
      <text:p>[Chorus] F# F#-B C# C# - D#m <text:s text:c="2"/>D#m-G#m</text:p>
      <text:p><text:s text:c="9"/>F# F#-B C# C# - D#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